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T5" style:parent-style-name="Fuentedepárrafopredeter." style:family="text">
      <style:text-properties fo:font-weight="bold" style:font-weight-asian="bold" style:font-weight-complex="bold"/>
    </style:style>
    <style:style style:name="T6" style:parent-style-name="Fuentedepárrafopredeter." style:family="text">
      <style:text-properties fo:font-weight="bold" style:font-weight-asian="bold" style:font-weight-complex="bold"/>
    </style:style>
    <style:style style:name="T7" style:parent-style-name="Fuentedepárrafopredeter." style:family="text">
      <style:text-properties fo:font-weight="bold" style:font-weight-asian="bold" style:font-weight-complex="bold"/>
    </style:style>
    <style:style style:name="T8" style:parent-style-name="Fuentedepárrafopredeter." style:family="text">
      <style:text-properties fo:font-weight="bold" style:font-weight-asian="bold" style:font-weight-complex="bold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T10" style:parent-style-name="Fuentedepárrafopredeter.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3.- RETRIBUCIONES</text:span></text:p>
      <text:p text:style-name="Normal">Los miembros de la Junta de Gobierno no perciben retribución por el desempeño de sus funciones ni tampoco indemnización por el abandono o cese en sus cargos.</text:p>
      <text:p text:style-name="Normal">Por la asistencia a actos institucionales propios de sus funciones pueden percibir una dieta y los gastos de desplazamiento.</text:p>
      <text:p text:style-name="Normal"><text:span text:style-name="T3">AÑO 202</text:span><text:span text:style-name="T4">4</text:span><text:span text:style-name="T5"><text:s/>- Sin retribución</text:span></text:p>
      <text:p text:style-name="Normal"><text:span text:style-name="T6">AÑO 2023 - Sin retribución</text:span></text:p>
      <text:p text:style-name="Normal"><text:span text:style-name="T7">AÑO 2022 - Sin retribución</text:span></text:p>
      <text:p text:style-name="Normal"><text:span text:style-name="T8">AÑO 2021 - Sin retribución</text:span></text:p>
      <text:p text:style-name="Normal"><text:span text:style-name="T9">AÑO 2020 - Sin retribución</text:span></text:p>
      <text:p text:style-name="Normal"><text:span text:style-name="T10">AÑO 2019 - Sin retribución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dio Pérez</meta:initial-creator>
    <dc:creator>Eladio Pérez</dc:creator>
    <meta:creation-date>2024-10-02T19:33:00Z</meta:creation-date>
    <dc:date>2024-10-02T1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63" meta:row-count="3" meta:non-whitespace-character-count="393"/>
  </office:meta>
</office:document-meta>
</file>