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10">
            <text:p>Administración</text:p>
          </table:table-cell>
          <table:table-cell office:value-type="string" table:style-name="ce11">
            <text:p>Departamento</text:p>
          </table:table-cell>
          <table:table-cell office:value-type="string" table:style-name="ce11">
            <text:p>Convocatoria</text:p>
          </table:table-cell>
          <table:table-cell office:value-type="string" table:style-name="ce11">
            <text:p>URL de las BBRR</text:p>
          </table:table-cell>
          <table:table-cell office:value-type="string" table:style-name="ce11">
            <text:p>Aplicación presupuestaria</text:p>
          </table:table-cell>
          <table:table-cell office:value-type="string" table:style-name="ce11">
            <text:p>Código de concesión</text:p>
          </table:table-cell>
          <table:table-cell office:value-type="string" table:style-name="ce11">
            <text:p>Fecha de concesión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Instrumento</text:p>
          </table:table-cell>
          <table:table-cell office:value-type="string" table:style-name="ce11">
            <text:p>Ayuda equivalente</text:p>
          </table:table-cell>
          <table:table-cell table:number-columns-repeated="16373" table:style-name="ce12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4</text:p>
          </table:table-cell>
          <table:table-cell office:value-type="string" table:style-name="ce7">
            <text:p>https://sede.gobiernodecanarias.org</text:p>
          </table:table-cell>
          <table:table-cell table:style-name="ce7"/>
          <table:table-cell office:value-type="string" table:style-name="ce8">
            <text:p>SB109117701</text:p>
          </table:table-cell>
          <table:table-cell office:value-type="string" table:style-name="ce8">
            <text:p>19/07/2024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4636.74" table:style-name="ce9">
            <text:p>4.636,74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4636.74" table:style-name="ce9">
            <text:p>4.636,74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JJII01 - 2024 JUDO</text:p>
          </table:table-cell>
          <table:table-cell office:value-type="string" table:style-name="ce7">
            <text:p>https://sede.gobcan.es/eucd/</text:p>
          </table:table-cell>
          <table:table-cell table:style-name="ce7"/>
          <table:table-cell office:value-type="string" table:style-name="ce8">
            <text:p>SB108270623</text:p>
          </table:table-cell>
          <table:table-cell office:value-type="string" table:style-name="ce8">
            <text:p>27/06/2024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4578.89" table:style-name="ce9">
            <text:p>24.578,89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4578.89" table:style-name="ce9">
            <text:p>24.578,89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FINANCIAR LOS GASTOS DERIVADOS DE LA PARTICIPACIÓN EN LOS CAMPEONATOS DE ESPAÑA EN EDAD ESCOLAR POR SELECCIONES AUTONÓMICAS EN EL AÑO 2024</text:p>
          </table:table-cell>
          <table:table-cell office:value-type="string" table:style-name="ce7">
            <text:p>https://sede.gobcan.es</text:p>
          </table:table-cell>
          <table:table-cell table:style-name="ce7"/>
          <table:table-cell office:value-type="string" table:style-name="ce8">
            <text:p>SB108258123</text:p>
          </table:table-cell>
          <table:table-cell office:value-type="string" table:style-name="ce8">
            <text:p>07/06/2024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6900" table:style-name="ce9">
            <text:p>16.9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6900" table:style-name="ce9">
            <text:p>16.9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4</text:p>
          </table:table-cell>
          <table:table-cell office:value-type="string" table:style-name="ce7">
            <text:p>https://sede.gobiernodecanarias.org</text:p>
          </table:table-cell>
          <table:table-cell table:style-name="ce7"/>
          <table:table-cell office:value-type="string" table:style-name="ce8">
            <text:p>SB106530085</text:p>
          </table:table-cell>
          <table:table-cell office:value-type="string" table:style-name="ce8">
            <text:p>15/05/2024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561.73" table:style-name="ce9">
            <text:p>1.561,73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561.73" table:style-name="ce9">
            <text:p>1.561,73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NFD34/2024 FC Judo (4. GESTIÓN informe auditor)</text:p>
          </table:table-cell>
          <table:table-cell office:value-type="string" table:style-name="ce7">
            <text:p>https://sede.gobcan.es</text:p>
          </table:table-cell>
          <table:table-cell office:value-type="string" table:style-name="ce7">
            <text:p>2024-1812-G/336A/4800200-00022957</text:p>
          </table:table-cell>
          <table:table-cell office:value-type="string" table:style-name="ce8">
            <text:p>SB104253418</text:p>
          </table:table-cell>
          <table:table-cell office:value-type="string" table:style-name="ce8">
            <text:p>02/04/2024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55225" table:style-name="ce9">
            <text:p>55.225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55225" table:style-name="ce9">
            <text:p>55.225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CONVOCATORIA ANTICIPADA DESPLAZAMIENTOS 2023</text:p>
          </table:table-cell>
          <table:table-cell office:value-type="string" table:style-name="ce7">
            <text:p>http://www.gobiernodecanarias.org/boc/2019/245/001.html</text:p>
          </table:table-cell>
          <table:table-cell office:value-type="string" table:style-name="ce7">
            <text:p>2023-1812-G/336A/4800200-4018002-00018051</text:p>
          </table:table-cell>
          <table:table-cell office:value-type="string" table:style-name="ce8">
            <text:p>SB96741720</text:p>
          </table:table-cell>
          <table:table-cell office:value-type="string" table:style-name="ce8">
            <text:p>12/12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010.98" table:style-name="ce9">
            <text:p>2.010,98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010.98" table:style-name="ce9">
            <text:p>2.010,98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3</text:p>
          </table:table-cell>
          <table:table-cell office:value-type="string" table:style-name="ce7">
            <text:p>https://sede.gobiernodecanarias.org</text:p>
          </table:table-cell>
          <table:table-cell office:value-type="string" table:style-name="ce7">
            <text:p>2023-1812-G/336A/4800200-00018028</text:p>
          </table:table-cell>
          <table:table-cell office:value-type="string" table:style-name="ce8">
            <text:p>SB95158957</text:p>
          </table:table-cell>
          <table:table-cell office:value-type="string" table:style-name="ce8">
            <text:p>17/11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9362.9" table:style-name="ce9">
            <text:p>9.362,9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9362.9" table:style-name="ce9">
            <text:p>9.362,9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3">
            <text:p>PALMAS DE GRAN CANARIA, LAS</text:p>
          </table:table-cell>
          <table:table-cell office:value-type="string" table:style-name="ce7">
            <text:p>AYUNTAMIENTO DE LAS PALMAS DE GRAN CANARIA</text:p>
          </table:table-cell>
          <table:table-cell office:value-type="string" table:style-name="ce7">
            <text:p>RES 515, 05/11/23, DE LA PRESIDENTA DEL IMD, POR LA QUE SE CONCEDE LA SUBVENCIÓN NOMINATIVA DESTINADA A LA FEDERACION CANARIA DE JUDO Y DA POR XXIII MEMORIAL SANTIAGO OJEDA DE JUDO</text:p>
          </table:table-cell>
          <table:table-cell office:value-type="string" table:style-name="ce7">
            <text:p>https://deporteslaspalmasgc.com</text:p>
          </table:table-cell>
          <table:table-cell office:value-type="string" table:style-name="ce7">
            <text:p>2023-34148929</text:p>
          </table:table-cell>
          <table:table-cell office:value-type="string" table:style-name="ce8">
            <text:p>SB94338133</text:p>
          </table:table-cell>
          <table:table-cell office:value-type="string" table:style-name="ce8">
            <text:p>05/10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CONVOCATORIA ANTICIPADA DE FEDERACIONES Y TECNIFICACIÓN</text:p>
          </table:table-cell>
          <table:table-cell office:value-type="string" table:style-name="ce7">
            <text:p>http://sede.gobcan.es/eucd</text:p>
          </table:table-cell>
          <table:table-cell office:value-type="string" table:style-name="ce7">
            <text:p>2023-1812-G/336A/4800200-00018026</text:p>
          </table:table-cell>
          <table:table-cell office:value-type="string" table:style-name="ce8">
            <text:p>SB92713392</text:p>
          </table:table-cell>
          <table:table-cell office:value-type="string" table:style-name="ce8">
            <text:p>05/10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50204.67" table:style-name="ce9">
            <text:p>50.204,67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50204.67" table:style-name="ce9">
            <text:p>50.204,67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3</text:p>
          </table:table-cell>
          <table:table-cell office:value-type="string" table:style-name="ce7">
            <text:p>https://sede.gobiernodecanarias.org</text:p>
          </table:table-cell>
          <table:table-cell office:value-type="string" table:style-name="ce7">
            <text:p>2023-1812-G/336A/4800200-00018028</text:p>
          </table:table-cell>
          <table:table-cell office:value-type="string" table:style-name="ce8">
            <text:p>SB93103222</text:p>
          </table:table-cell>
          <table:table-cell office:value-type="string" table:style-name="ce8">
            <text:p>03/10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836.3" table:style-name="ce9">
            <text:p>836,3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836.3" table:style-name="ce9">
            <text:p>836,3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3">
            <text:p>CABILDO INSULAR DE GRAN CANARIA</text:p>
          </table:table-cell>
          <table:table-cell office:value-type="string" table:style-name="ce7">
            <text:p>INSTITUTO INS. DE DEPORTES DE GRAN CANARIA</text:p>
          </table:table-cell>
          <table:table-cell office:value-type="string" table:style-name="ce7">
            <text:p>SUBVENCIÓN NOMINATIVA A FAVOR LA FEDERACIÓN CANARIA DE JUDO Y DISCIPLINAS ASOCIADAS PARA LOS GASTOS CORRIENTES DEL EVENTO DENOMINADO XXIII MEMORIAL SANTIAGO OJEDA 2023.</text:p>
          </table:table-cell>
          <table:table-cell office:value-type="string" table:style-name="ce7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7">
            <text:p>2023-18560/341/480034023</text:p>
          </table:table-cell>
          <table:table-cell office:value-type="string" table:style-name="ce8">
            <text:p>SB89492862</text:p>
          </table:table-cell>
          <table:table-cell office:value-type="string" table:style-name="ce8">
            <text:p>27/06/2023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3</text:p>
          </table:table-cell>
          <table:table-cell office:value-type="string" table:style-name="ce7">
            <text:p>https://sede.gobiernodecanarias.org</text:p>
          </table:table-cell>
          <table:table-cell office:value-type="string" table:style-name="ce7">
            <text:p>2023-1812-G/336A/4800200-00018028</text:p>
          </table:table-cell>
          <table:table-cell office:value-type="string" table:style-name="ce8">
            <text:p>SB87035617</text:p>
          </table:table-cell>
          <table:table-cell office:value-type="string" table:style-name="ce8">
            <text:p>27/04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405.56" table:style-name="ce9">
            <text:p>2.405,56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405.56" table:style-name="ce9">
            <text:p>2.405,56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Orden Subvención Directa Campeonatos de España en Edad Escolar 2023</text:p>
          </table:table-cell>
          <table:table-cell office:value-type="string" table:style-name="ce7">
            <text:p>https://sede.gobiernodecanarias.org/sede/</text:p>
          </table:table-cell>
          <table:table-cell office:value-type="string" table:style-name="ce7">
            <text:p>2023-1812-G/336A/4800200-00018034</text:p>
          </table:table-cell>
          <table:table-cell office:value-type="string" table:style-name="ce8">
            <text:p>SB87843257</text:p>
          </table:table-cell>
          <table:table-cell office:value-type="string" table:style-name="ce8">
            <text:p>19/04/2023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4685" table:style-name="ce9">
            <text:p>14.685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4685" table:style-name="ce9">
            <text:p>14.685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CONVOCATORIA ANTICIPADA DESPLAZAMIENTOS 2021</text:p>
          </table:table-cell>
          <table:table-cell office:value-type="string" table:style-name="ce7">
            <text:p>http://www.gobiernodecanarias.org/boc/2019/245/001.html</text:p>
          </table:table-cell>
          <table:table-cell office:value-type="string" table:style-name="ce7">
            <text:p>2022-1812-G/336A/4800200-4018002-00018051</text:p>
          </table:table-cell>
          <table:table-cell office:value-type="string" table:style-name="ce8">
            <text:p>SB78281395</text:p>
          </table:table-cell>
          <table:table-cell office:value-type="string" table:style-name="ce8">
            <text:p>28/12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269.05" table:style-name="ce9">
            <text:p>1.269,05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269.05" table:style-name="ce9">
            <text:p>1.269,05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7">
          <table:table-cell office:value-type="string" table:style-name="ce3">
            <text:p>PALMAS DE GRAN CANARIA, LAS</text:p>
          </table:table-cell>
          <table:table-cell office:value-type="string" table:style-name="ce7">
            <text:p>AYUNTAMIENTO DE LAS PALMAS DE GRAN CANARIA</text:p>
          </table:table-cell>
          <table:table-cell office:value-type="string" table:style-name="ce7">
            <text:p>RES 575, 23/09/2021, DEL PRESIDENTE DEL IMD, POR LA QUE SE RESUELVE APROBAR LA CONVOCATORIA DE SUBVENCIONES, EN REGIMEN DE CONCURRERNCIA COMPETITIVA, DEL IMD DESTINADAS A EVENTOS DEPORTIVOS DE INTERÉS GENERAL MUNICIPAL</text:p>
          </table:table-cell>
          <table:table-cell office:value-type="string" table:style-name="ce7">
            <text:p>https://deporteslaspalmasgc.com/solicitud-de-subvenciones/</text:p>
          </table:table-cell>
          <table:table-cell office:value-type="string" table:style-name="ce7">
            <text:p>2022-34148900</text:p>
          </table:table-cell>
          <table:table-cell office:value-type="string" table:style-name="ce8">
            <text:p>SB77003890</text:p>
          </table:table-cell>
          <table:table-cell office:value-type="string" table:style-name="ce8">
            <text:p>15/12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9661.4" table:style-name="ce9">
            <text:p>9.661,4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9661.4" table:style-name="ce9">
            <text:p>9.661,4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BILDO INSULAR DE LANZAROTE</text:p>
          </table:table-cell>
          <table:table-cell office:value-type="string" table:style-name="ce7">
            <text:p>CABILDO INSULAR DE LANZAROTE</text:p>
          </table:table-cell>
          <table:table-cell office:value-type="string" table:style-name="ce7">
            <text:p>SUBVENCION DEPORTIVA NOMINADA ARBITRAJES JIPD 2022 - FEDERACION CANARIA DE JUDO Y D.A.</text:p>
          </table:table-cell>
          <table:table-cell office:value-type="string" table:style-name="ce7">
            <text:p>https://www.boplaspalmas.net/boletines/2022/10-10-22/10-10-22.pdf</text:p>
          </table:table-cell>
          <table:table-cell office:value-type="string" table:style-name="ce7">
            <text:p>2022-341 48000</text:p>
          </table:table-cell>
          <table:table-cell office:value-type="string" table:style-name="ce8">
            <text:p>SB76654140</text:p>
          </table:table-cell>
          <table:table-cell office:value-type="string" table:style-name="ce8">
            <text:p>29/11/2022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CONVOCATORIA ANTICIPADA DE FEDERACIONES Y TECNIVICACIÓN</text:p>
          </table:table-cell>
          <table:table-cell office:value-type="string" table:style-name="ce7">
            <text:p>http://sede.gobcan.es/eucd</text:p>
          </table:table-cell>
          <table:table-cell office:value-type="string" table:style-name="ce7">
            <text:p>2022-1812-G/336A/4800200-00018026</text:p>
          </table:table-cell>
          <table:table-cell office:value-type="string" table:style-name="ce8">
            <text:p>SB72670465</text:p>
          </table:table-cell>
          <table:table-cell office:value-type="string" table:style-name="ce8">
            <text:p>21/09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32084.87" table:style-name="ce9">
            <text:p>32.084,87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32084.87" table:style-name="ce9">
            <text:p>32.084,87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style-name="ce3">
            <text:p>PALMAS DE GRAN CANARIA, LAS</text:p>
          </table:table-cell>
          <table:table-cell office:value-type="string" table:style-name="ce7">
            <text:p>AYUNTAMIENTO DE LAS PALMAS DE GRAN CANARIA</text:p>
          </table:table-cell>
          <table:table-cell office:value-type="string" table:style-name="ce7">
            <text:p>SUBVENCION NOMINATIVA A LA ENTIDAD FEDERACION CANARIA DE JUDO Y D.A. POR LA ORGANIZACION Y CELEBRACION DEL EVENTO DEPORTIVO XXI MEMORIAL DE JUDO SANTIAGO OJEDA 2022</text:p>
          </table:table-cell>
          <table:table-cell office:value-type="string" table:style-name="ce7">
            <text:p>https://deporteslaspalmasgc.com/solicitud-de-subvenciones/</text:p>
          </table:table-cell>
          <table:table-cell office:value-type="string" table:style-name="ce7">
            <text:p>2022-341489.29</text:p>
          </table:table-cell>
          <table:table-cell office:value-type="string" table:style-name="ce8">
            <text:p>SB71053886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2</text:p>
          </table:table-cell>
          <table:table-cell office:value-type="string" table:style-name="ce7">
            <text:p>https://sede.gobiernodecanarias.org</text:p>
          </table:table-cell>
          <table:table-cell office:value-type="string" table:style-name="ce7">
            <text:p>2022-1812-G/336A/4800200-00018028</text:p>
          </table:table-cell>
          <table:table-cell office:value-type="string" table:style-name="ce8">
            <text:p>SB71333799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753.06" table:style-name="ce9">
            <text:p>1.753,06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753.06" table:style-name="ce9">
            <text:p>1.753,06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3">
            <text:p>CABILDO INSULAR DE GRAN CANARIA</text:p>
          </table:table-cell>
          <table:table-cell office:value-type="string" table:style-name="ce7">
            <text:p>INSTITUTO INS. DE DEPORTES DE GRAN CANARIA</text:p>
          </table:table-cell>
          <table:table-cell office:value-type="string" table:style-name="ce7">
            <text:p>Subvención nominativa a favor de la Federación Canaria de Judo y D.A. para los gastos corrientes del evento Torneo Internacional de Judo Santiago Ojeda 2022.</text:p>
          </table:table-cell>
          <table:table-cell office:value-type="string" table:style-name="ce7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7">
            <text:p>2022-18560/341/480040122</text:p>
          </table:table-cell>
          <table:table-cell office:value-type="string" table:style-name="ce8">
            <text:p>SB87584453</text:p>
          </table:table-cell>
          <table:table-cell office:value-type="string" table:style-name="ce8">
            <text:p>01/08/2022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destinadas a sufragar gastos de desplazamientos a actividades deportivas 2022</text:p>
          </table:table-cell>
          <table:table-cell office:value-type="string" table:style-name="ce7">
            <text:p>https://sede.gobiernodecanarias.org</text:p>
          </table:table-cell>
          <table:table-cell office:value-type="string" table:style-name="ce7">
            <text:p>2022-1812-G/336A/4800200-00018028</text:p>
          </table:table-cell>
          <table:table-cell office:value-type="string" table:style-name="ce8">
            <text:p>SB67300282</text:p>
          </table:table-cell>
          <table:table-cell office:value-type="string" table:style-name="ce8">
            <text:p>10/06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849.46" table:style-name="ce9">
            <text:p>849,46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849.46" table:style-name="ce9">
            <text:p>849,46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PARTICIPACIÓN EN LOS CAMPEONATOS DE ESPAÑA EN EDAD ESCOLAR POR SELECCIONES AUTONÓMICAS EN EL AÑO 2022</text:p>
          </table:table-cell>
          <table:table-cell office:value-type="string" table:style-name="ce7">
            <text:p>https://sede.gobiernodecanarias.org/sede/</text:p>
          </table:table-cell>
          <table:table-cell office:value-type="string" table:style-name="ce7">
            <text:p>2022-1812-G/336A/4800200-00018034</text:p>
          </table:table-cell>
          <table:table-cell office:value-type="string" table:style-name="ce8">
            <text:p>SB67231756</text:p>
          </table:table-cell>
          <table:table-cell office:value-type="string" table:style-name="ce8">
            <text:p>01/06/2022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5557.5" table:style-name="ce9">
            <text:p>25.557,5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5557.5" table:style-name="ce9">
            <text:p>25.557,5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BILDO INSULAR DE LANZAROTE</text:p>
          </table:table-cell>
          <table:table-cell office:value-type="string" table:style-name="ce7">
            <text:p>CABILDO INSULAR DE LANZAROTE</text:p>
          </table:table-cell>
          <table:table-cell office:value-type="string" table:style-name="ce7">
            <text:p>SUBVENCION DEPORTIVA NOMINADA FEDERACION CANARIA DE JUDO Y DISCIPLINAS ASOCIADAS</text:p>
          </table:table-cell>
          <table:table-cell office:value-type="string" table:style-name="ce7">
            <text:p>https://www.boplaspalmas.net/boletines/2021/20-08-21/20-08-21.pdf</text:p>
          </table:table-cell>
          <table:table-cell office:value-type="string" table:style-name="ce7">
            <text:p>2021-341 48000</text:p>
          </table:table-cell>
          <table:table-cell office:value-type="string" table:style-name="ce8">
            <text:p>SB60803516</text:p>
          </table:table-cell>
          <table:table-cell office:value-type="string" table:style-name="ce8">
            <text:p>08/11/2021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FEDERACIONES DEPORTIVAS CANARIAS 2021</text:p>
          </table:table-cell>
          <table:table-cell office:value-type="string" table:style-name="ce7">
            <text:p>http://sede.gobcan.es/eucd</text:p>
          </table:table-cell>
          <table:table-cell office:value-type="string" table:style-name="ce7">
            <text:p>2021-1812-G/336A/4800200-00018026</text:p>
          </table:table-cell>
          <table:table-cell office:value-type="string" table:style-name="ce8">
            <text:p>SB60402049</text:p>
          </table:table-cell>
          <table:table-cell office:value-type="string" table:style-name="ce8">
            <text:p>18/10/2021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8924.52" table:style-name="ce9">
            <text:p>28.924,52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8924.52" table:style-name="ce9">
            <text:p>28.924,52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9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ORDEN DE SUBVENCIÓN DIRECTA PARA LA FINANCIACION DE LOS GASTOS DERIVADOS DE LOS CTOS. DE ESPAÑA EN EDAD ESCOLAR 2021</text:p>
          </table:table-cell>
          <table:table-cell office:value-type="string" table:style-name="ce7">
            <text:p>https://sede.gobcan.es/eucd</text:p>
          </table:table-cell>
          <table:table-cell office:value-type="string" table:style-name="ce7">
            <text:p>2021-1812-G/336A/4800200-00018034</text:p>
          </table:table-cell>
          <table:table-cell office:value-type="string" table:style-name="ce8">
            <text:p>SB62392074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8750" table:style-name="ce9">
            <text:p>18.75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8750" table:style-name="ce9">
            <text:p>18.75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7">
            <text:p>EXCMO. CABILDO INSULAR DE LA PALMA</text:p>
          </table:table-cell>
          <table:table-cell office:value-type="string" table:style-name="ce7">
            <text:p>RESOLUCION Nº2021/2437, DE FECHA 7 DE ABRIL DE 2021, DEL MIEMBRO CORPORATIVO DELEGADO EN LAS MATERIAS DE TURISMO Y DEPORTES, EN LA QUE SE LE CONCEDE UNA SUBVENCION NOMINATIVA PARA 2021.</text:p>
          </table:table-cell>
          <table:table-cell office:value-type="string" table:style-name="ce7">
            <text:p>http://www.bopsantacruzdetenerife.es/bopsc2/index.php</text:p>
          </table:table-cell>
          <table:table-cell office:value-type="string" table:style-name="ce7">
            <text:p>2021-34148912</text:p>
          </table:table-cell>
          <table:table-cell office:value-type="string" table:style-name="ce8">
            <text:p>SB56922873</text:p>
          </table:table-cell>
          <table:table-cell office:value-type="string" table:style-name="ce8">
            <text:p>07/04/2021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5270" table:style-name="ce9">
            <text:p>5.27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5270" table:style-name="ce9">
            <text:p>5.27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CONVOCATORIA ANTICIPADA DESPLAZAMIENTOS 2020</text:p>
          </table:table-cell>
          <table:table-cell office:value-type="string" table:style-name="ce7">
            <text:p>https://sede.gobcan.es/eucd</text:p>
          </table:table-cell>
          <table:table-cell office:value-type="string" table:style-name="ce7">
            <text:p>2021-1812-G/336A/4800200-4018002-00018051</text:p>
          </table:table-cell>
          <table:table-cell office:value-type="string" table:style-name="ce8">
            <text:p>SB50599553</text:p>
          </table:table-cell>
          <table:table-cell office:value-type="string" table:style-name="ce8">
            <text:p>08/03/2021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696.72" table:style-name="ce9">
            <text:p>1.696,72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696.72" table:style-name="ce9">
            <text:p>1.696,72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CABILDO INSULAR DE LANZAROTE</text:p>
          </table:table-cell>
          <table:table-cell office:value-type="string" table:style-name="ce7">
            <text:p>CABILDO INSULAR DE LANZAROTE</text:p>
          </table:table-cell>
          <table:table-cell office:value-type="string" table:style-name="ce7">
            <text:p>SUBVENCION DEPORTIVA NOMINADA FEDERACION CANARIA DE JUDO Y DISCIPLINAS ASOCIADAS</text:p>
          </table:table-cell>
          <table:table-cell office:value-type="string" table:style-name="ce7">
            <text:p>https://www.boplaspalmas.net/boletines/2020/3-7-20/3-7-20.pdf</text:p>
          </table:table-cell>
          <table:table-cell office:value-type="string" table:style-name="ce7">
            <text:p>2020-341 48000</text:p>
          </table:table-cell>
          <table:table-cell office:value-type="string" table:style-name="ce8">
            <text:p>SB48628415</text:p>
          </table:table-cell>
          <table:table-cell office:value-type="string" table:style-name="ce8">
            <text:p>01/12/2020</text:p>
          </table:table-cell>
          <table:table-cell office:value-type="string" table:style-name="ce7">
            <text:p>G35322049 FEDERACION CANARIA DE JUDO Y D. A.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EVENTOS DEPORTIVOS 2020</text:p>
          </table:table-cell>
          <table:table-cell office:value-type="string" table:style-name="ce7">
            <text:p>http://sede.gobcan.es/ctcd</text:p>
          </table:table-cell>
          <table:table-cell office:value-type="string" table:style-name="ce7">
            <text:p>2020-1812-G/336A/4800200-00018032</text:p>
          </table:table-cell>
          <table:table-cell office:value-type="string" table:style-name="ce8">
            <text:p>SB48362335</text:p>
          </table:table-cell>
          <table:table-cell office:value-type="string" table:style-name="ce8">
            <text:p>19/11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5714.47" table:style-name="ce9">
            <text:p>5.714,47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5714.47" table:style-name="ce9">
            <text:p>5.714,47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EVENTOS DEPORTIVOS 2020</text:p>
          </table:table-cell>
          <table:table-cell office:value-type="string" table:style-name="ce7">
            <text:p>http://sede.gobcan.es/ctcd</text:p>
          </table:table-cell>
          <table:table-cell office:value-type="string" table:style-name="ce7">
            <text:p>2020-1812-G/336A/4800200-00018032</text:p>
          </table:table-cell>
          <table:table-cell office:value-type="string" table:style-name="ce8">
            <text:p>SB48362333</text:p>
          </table:table-cell>
          <table:table-cell office:value-type="string" table:style-name="ce8">
            <text:p>19/11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9093" table:style-name="ce9">
            <text:p>9.093,00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9093" table:style-name="ce9">
            <text:p>9.093,00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FEDERACIONES DEPORTIVAS CANARIAS 2020</text:p>
          </table:table-cell>
          <table:table-cell office:value-type="string" table:style-name="ce7">
            <text:p>http://sede.gobcan.es/eucd</text:p>
          </table:table-cell>
          <table:table-cell office:value-type="string" table:style-name="ce7">
            <text:p>2020-1812-G/336A/4800200-00018026</text:p>
          </table:table-cell>
          <table:table-cell office:value-type="string" table:style-name="ce8">
            <text:p>SB47286523</text:p>
          </table:table-cell>
          <table:table-cell office:value-type="string" table:style-name="ce8">
            <text:p>15/10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37559.660000000003" table:style-name="ce9">
            <text:p>37.559,66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37559.660000000003" table:style-name="ce9">
            <text:p>37.559,66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ÓN CONVOCATORIA ANTICIPADA DESPLAZAMIENTOS 2020</text:p>
          </table:table-cell>
          <table:table-cell office:value-type="string" table:style-name="ce7">
            <text:p>https://sede.gobcan.es/ctcd/</text:p>
          </table:table-cell>
          <table:table-cell office:value-type="string" table:style-name="ce7">
            <text:p>2020-1812-G/336A/4800200-00018028</text:p>
          </table:table-cell>
          <table:table-cell office:value-type="string" table:style-name="ce8">
            <text:p>SB47017064</text:p>
          </table:table-cell>
          <table:table-cell office:value-type="string" table:style-name="ce8">
            <text:p>23/09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2849.13" table:style-name="ce9">
            <text:p>2.849,13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2849.13" table:style-name="ce9">
            <text:p>2.849,13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ÓN CONVOCATORIA ANTICIPADA DESPLAZAMIENTOS 2020</text:p>
          </table:table-cell>
          <table:table-cell office:value-type="string" table:style-name="ce7">
            <text:p>https://sede.gobcan.es/ctcd/</text:p>
          </table:table-cell>
          <table:table-cell office:value-type="string" table:style-name="ce7">
            <text:p>2020-1812-G/336A/4800200-00018028</text:p>
          </table:table-cell>
          <table:table-cell office:value-type="string" table:style-name="ce8">
            <text:p>SB46486934</text:p>
          </table:table-cell>
          <table:table-cell office:value-type="string" table:style-name="ce8">
            <text:p>14/07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927.16" table:style-name="ce9">
            <text:p>1.927,16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927.16" table:style-name="ce9">
            <text:p>1.927,16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7">
            <text:p>CONSEJERÍA DE EDUCACIÓN, FORMACIÓN PROFESIONAL, ACTIVIDAD FÍSICA Y DEPORTES</text:p>
          </table:table-cell>
          <table:table-cell office:value-type="string" table:style-name="ce7">
            <text:p>SUBVENCIONES CONVOCATORIA ANTICIPADA DESPLAZAMIENTOS 2019</text:p>
          </table:table-cell>
          <table:table-cell office:value-type="string" table:style-name="ce7">
            <text:p>http://sede.gobcan.es/ctcd/</text:p>
          </table:table-cell>
          <table:table-cell office:value-type="string" table:style-name="ce7">
            <text:p>2020-1812-G/336A/4800200-4018002-00018051</text:p>
          </table:table-cell>
          <table:table-cell office:value-type="string" table:style-name="ce8">
            <text:p>SB44128353</text:p>
          </table:table-cell>
          <table:table-cell office:value-type="string" table:style-name="ce8">
            <text:p>08/04/2020</text:p>
          </table:table-cell>
          <table:table-cell office:value-type="string" table:style-name="ce7">
            <text:p>G35322049 FEDERACION CANARIA DE JUDO Y D.A.</text:p>
          </table:table-cell>
          <table:table-cell office:value-type="float" office:value="1027.9100000000001" table:style-name="ce9">
            <text:p>1.027,91</text:p>
          </table:table-cell>
          <table:table-cell office:value-type="string" table:style-name="ce7">
            <text:p>SUBVENCIÓN y ENTREGA DINERARIA SIN CONTRAPRESTACIÓN<text:s/></text:p>
          </table:table-cell>
          <table:table-cell office:value-type="float" office:value="1027.9100000000001" table:style-name="ce9">
            <text:p>1.027,91</text:p>
          </table:table-cell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concesionesXLSX.$B$1:concesionesXLSX.$K$70" table:base-cell-address="concesionesXLSX.$A$1"/>
        </table:named-expressions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84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84in" fo:margin-right="0.25in" fo:margin-bottom="0in"/>
      </style:header-style>
      <style:footer-style>
        <style:header-footer-properties fo:min-height="0.45in" fo:margin-left="0.8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/>
    <dc:creator/>
    <meta:creation-date>2024-10-03T07:22:59Z</meta:creation-date>
    <dc:date>2024-10-03T07:24:12Z</dc:date>
  </office:meta>
</office:document-meta>
</file>