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loext:opacity="100%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loext:opacity="100%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T1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- ESTRUCTURA DE LA FCJYDA</text:p>
      <text:p text:style-name="P2">Presidente de la FCJYDA: Antonio Coruña Melián</text:p>
      <text:p text:style-name="P3"><text:span text:style-name="Strong_20_Emphasis"><text:span text:style-name="T1">DIRECTOR DE LA ESCUELA FEDERATIVA CANARIA</text:span></text:span><text:span text:style-name="T1">: D. Ramón Castellón Parra</text:span></text:p>
      <text:p text:style-name="P3"><text:span text:style-name="Strong_20_Emphasis"><text:span text:style-name="T1">DIRECTOR DEL COLEGIO REGIONAL DE ARBITROS</text:span></text:span><text:span text:style-name="T1">: D. Manuel González Cabeza</text:span></text:p>
      <text:p text:style-name="P3"><text:span text:style-name="Strong_20_Emphasis"><text:span text:style-name="T1">DIRECTOR TÉCNICO</text:span></text:span><text:span text:style-name="T1">: D. Alejandro Doblado Hernández</text:span></text:p>
      <text:p text:style-name="P3"><text:span text:style-name="Strong_20_Emphasis"><text:span text:style-name="T1">DELEGADO DE JIU JITSU</text:span></text:span><text:span text:style-name="T1">: D. Miguel Pérez Vega</text:span></text:p>
      <text:p text:style-name="P3"><text:span text:style-name="Strong_20_Emphasis"><text:span text:style-name="T1">DELEGADO DE AIKIDO</text:span></text:span><text:span text:style-name="T1">: D. Juan Febles Molina</text:span></text:p>
      <text:p text:style-name="P3"><text:span text:style-name="Strong_20_Emphasis"><text:span text:style-name="T1">DELEGADO DE KENDO</text:span></text:span><text:span text:style-name="T1">:  D. Ignacio Apestegui de la Torre</text:span></text:p>
      <text:p text:style-name="P3"><text:span text:style-name="Strong_20_Emphasis"><text:span text:style-name="T1">DELEGADO DE DEFENSA PERSONAL:</text:span></text:span><text:span text:style-name="T1"> D. Ramón Castellón Parra</text:span></text:p>
      <text:p text:style-name="P3"><text:span text:style-name="Strong_20_Emphasis"><text:span text:style-name="T1">DELEGADO EN LA PALMA</text:span></text:span><text:span text:style-name="T1">: D.  Emilio Garrido Cocera</text:span></text:p>
      <text:p text:style-name="P3"><text:span text:style-name="Strong_20_Emphasis"><text:span text:style-name="T1">DELEGADO EN LA LANZAROTE</text:span></text:span><text:span text:style-name="T1">: D. Alejandro Collado</text:span></text:p>
      <text:p text:style-name="P3"><text:span text:style-name="Strong_20_Emphasis"><text:span text:style-name="T1">DELEGADO EN FUERTEVENTURA</text:span></text:span><text:span text:style-name="T1">: D. Modesto Tomé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2:50:55.564000000</meta:creation-date>
    <dc:date>2024-07-08T12:51:14.675000000</dc:date>
    <meta:editing-duration>PT19S</meta:editing-duration>
    <meta:editing-cycles>1</meta:editing-cycles>
    <meta:document-statistic meta:table-count="0" meta:image-count="0" meta:object-count="0" meta:page-count="1" meta:paragraph-count="12" meta:word-count="91" meta:character-count="581" meta:non-whitespace-character-count="500"/>
    <meta:generator>LibreOffice/7.6.2.1$Windows_X86_64 LibreOffice_project/56f7684011345957bbf33a7ee678afaf4d2ba333</meta:generator>
  </office:meta>
</office:document-meta>
</file>