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12.-  CANAL DE DENUNCIAS</text:span></text:p>
      <text:p text:style-name="P3"/>
      <text:p text:style-name="Normal">No obligación de tenerlo por no contar con al menos 50 trabajadores ni entrar en el ámbito de aplicación descrito en el artículo 10.1 b) de la Ley 2/2023, se sugiere informarlo expresamente en el portal de transparenci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adio Pérez</meta:initial-creator>
    <dc:creator>Eladio Pérez</dc:creator>
    <meta:creation-date>2024-10-03T07:09:00Z</meta:creation-date>
    <dc:date>2024-10-03T07:10:00Z</dc:date>
    <meta:template xlink:href="Normal.dotm" xlink:type="simple"/>
    <meta:editing-cycles>1</meta:editing-cycles>
    <meta:editing-duration>PT60S</meta:editing-duration>
    <meta:document-statistic meta:page-count="1" meta:paragraph-count="1" meta:word-count="38" meta:character-count="247" meta:row-count="1" meta:non-whitespace-character-count="210"/>
  </office:meta>
</office:document-meta>
</file>